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nemen van een standplaats op de woensdag voor een proefperiode van 3 maanden op parkeerplaats Cultuurhuis aan Dorpsstraat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nemen van een standplaats op de woensdag voor een proefperiode van 3 maanden, Heuvelrug-noten en zuidvruchten, parkeerplaats Cultuurhuis, Dorpsstraat 40, Z.340301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9661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61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301</meta:user-defined>
    <dc:language>nl</dc:language>
    <meta:user-defined meta:name="OVERHEIDop.locatietype/OVERHEIDop.gebiedsmarkering">Adres</meta:user-defined>
    <meta:user-defined meta:name="DC.title">Aanvraag vergunning voor het innemen van een standplaats op de woensdag voor een proefperiode van 3 maanden op parkeerplaats Cultuurhuis aan Dorpsstraat 40 te Woudenber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6615</meta:user-defined>
    <meta:user-defined meta:name="OVERHEIDop.GmbID/DC.identifier">gmb-2023-96615</meta:user-defined>
    <meta:user-defined meta:name="OVERHEIDop.versieInformatie"/>
  </office:meta>
</office:document-meta>
</file>