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genstraat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Kruigenstraat 15 te Veghel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zonnepanelen</text:p>
            <text:p text:style-name="common-al">Locatie: Kruigenstraat 15 te Veghel</text:p>
            <text:p text:style-name="common-al">Zaaknummer: OV-2022-07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61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uigenstraat 15 te Vegh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613</meta:user-defined>
    <meta:user-defined meta:name="OVERHEIDop.GmbID/DC.identifier">gmb-2023-96613</meta:user-defined>
    <meta:user-defined meta:name="OVERHEIDop.versieInformatie"/>
  </office:meta>
</office:document-meta>
</file>