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ingel 244 in Wezep, plaatsen van een dubbele carport en een uitrit e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februari 2023 de volgende aanvraag omgevingsvergunning heeft ontvangen: </text:p>
            <text:p text:style-name="common-al">Noordsingel 244 in Wezep, plaatsen van een dubbele carport en een uitrit en een schuur (0269202300104) 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60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Noordsingel 244 in Wezep, plaatsen van een dubbele carport en een uitrit en een schuur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02</meta:user-defined>
    <meta:user-defined meta:name="OVERHEIDop.GmbID/DC.identifier">gmb-2023-96602</meta:user-defined>
    <meta:user-defined meta:name="OVERHEIDop.versieInformatie"/>
  </office:meta>
</office:document-meta>
</file>