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 Clausstraat 75, 2023-00733, het plaatsen van een dakkapel, activiteit bouwen, activiteit handelen in strijd met regels ruimtelijke ordening, verzonden 1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01</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01</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01</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ins Clausstraat 75, 2023-00733, het plaatsen van een dakkapel, activiteit bouwen, activiteit handelen in strijd met regels ruimtelijke ordening, verzonden 1 maart 2023</meta:user-defined>
    <meta:user-defined meta:name="DCTERMS.W3CDTF/DCTERMS.available">2023-03-06</meta:user-defined>
    <meta:user-defined meta:name="DCTERMS.W3CDTF/OVERHEIDop.jaargang">2023</meta:user-defined>
    <meta:user-defined meta:name="OVERHEIDop.publicationIssue">96601</meta:user-defined>
    <meta:user-defined meta:name="OVERHEIDop.GmbID/DC.identifier">gmb-2023-96601</meta:user-defined>
    <meta:user-defined meta:name="OVERHEIDop.versieInformatie"/>
  </office:meta>
</office:document-meta>
</file>