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ussensstraat 56, 2022-07328, plaatsen van dakkapel en dakraam aan voorzij en aanpassen en verbouwen van interieur van woning, activiteit bouwen, activiteit monument, verzonden 1 maart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592</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592</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592</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Heussensstraat 56, 2022-07328, plaatsen van dakkapel en dakraam aan voorzij en aanpassen en verbouwen van interieur van woning, activiteit bouwen, activiteit monument, verzonden 1 maart 2023</meta:user-defined>
    <meta:user-defined meta:name="DCTERMS.W3CDTF/DCTERMS.available">2023-03-06</meta:user-defined>
    <meta:user-defined meta:name="DCTERMS.W3CDTF/OVERHEIDop.jaargang">2023</meta:user-defined>
    <meta:user-defined meta:name="OVERHEIDop.publicationIssue">96592</meta:user-defined>
    <meta:user-defined meta:name="OVERHEIDop.GmbID/DC.identifier">gmb-2023-96592</meta:user-defined>
    <meta:user-defined meta:name="OVERHEIDop.versieInformatie"/>
  </office:meta>
</office:document-meta>
</file>