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uitbouw op een woonhuis, Boschdijk 708 5624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10</text:p>
            <text:p text:style-name="common-al">Omschrijving: realiseren van een uitbouw op een woonhuis</text:p>
            <text:p text:style-name="common-al">Adres: Boschdijk 708 5624CB Eindhoven</text:p>
            <text:p text:style-name="common-al">Soort aanvraag: Bouwen, Buitenplanse afwijking</text:p>
            <text:p text:style-name="common-al">Besluit: Verleend</text:p>
            <text:p text:style-name="common-al">Besluitdatum: 05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5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1710</meta:user-defined>
    <meta:user-defined meta:name="DCTERMS.abstract"> realiseren van een uitbouw op een woonhuis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uitbouw op een woonhuis, Boschdijk 708 5624CB Eindhov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659</meta:user-defined>
    <meta:user-defined meta:name="OVERHEIDop.GmbID/DC.identifier">gmb-2023-9659</meta:user-defined>
    <meta:user-defined meta:name="OVERHEIDop.versieInformatie"/>
  </office:meta>
</office:document-meta>
</file>