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ulus Potterstraat 13, 8471VM Wolvega</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op de locatie Paulus Potterstraat 13, 8471VM Wolvega. De aanvraag is geregistreerd onder zaaknummer Z2023-00000886. De aanvraag betreft:</text:p>
            <text:p text:style-name="common-al">het realiseren van een berging tbv Noodopva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658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8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8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Paulus Potterstraat 13, 8471VM Wolvega</meta:user-defined>
    <meta:user-defined meta:name="DCTERMS.W3CDTF/DCTERMS.available">2023-03-06</meta:user-defined>
    <meta:user-defined meta:name="DCTERMS.W3CDTF/OVERHEIDop.jaargang">2023</meta:user-defined>
    <meta:user-defined meta:name="OVERHEIDop.publicationIssue">96583</meta:user-defined>
    <meta:user-defined meta:name="OVERHEIDop.GmbID/DC.identifier">gmb-2023-96583</meta:user-defined>
    <meta:user-defined meta:name="OVERHEIDop.versieInformatie"/>
  </office:meta>
</office:document-meta>
</file>