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Contelmostraat 3a, 6107 BX te Stevensweert / Maasgouw / verzonden 24 februari 2023 / het realiseren van een dakterras met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658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8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8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Contelmostraat 3a, 6107 BX te Stevensweert / Maasgouw / verzonden 24 februari 2023 / het realiseren van een dakterras met erfafscheiding</meta:user-defined>
    <meta:user-defined meta:name="DCTERMS.W3CDTF/DCTERMS.available">2023-03-09</meta:user-defined>
    <meta:user-defined meta:name="DCTERMS.W3CDTF/OVERHEIDop.jaargang">2023</meta:user-defined>
    <meta:user-defined meta:name="OVERHEIDop.publicationIssue">96581</meta:user-defined>
    <meta:user-defined meta:name="OVERHEIDop.GmbID/DC.identifier">gmb-2023-96581</meta:user-defined>
    <meta:user-defined meta:name="OVERHEIDop.versieInformatie"/>
  </office:meta>
</office:document-meta>
</file>