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extra inrit, Reidlânswei 3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lânswei 38, Hurdegaryp</text:p>
            <text:p text:style-name="common-al">Olo: 7630775</text:p>
            <text:p text:style-name="common-al">het aanleggen van een extra inrit</text:p>
            <text:p text:style-name="common-al">Datum ontvangst: 02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65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extra inrit, Reidlânswei 38, Hurdegary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580</meta:user-defined>
    <meta:user-defined meta:name="OVERHEIDop.GmbID/DC.identifier">gmb-2023-96580</meta:user-defined>
    <meta:user-defined meta:name="OVERHEIDop.versieInformatie"/>
  </office:meta>
</office:document-meta>
</file>