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 Molstraat 17 t/m 2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Elle </text:span>
            <text:span text:style-name="nadrukvet">Molstraat</text:span>
            <text:span text:style-name="nadrukvet"> 17 t/m 26, plaatsen beschoeiing en vlonder</text:span>
          </text:p>
            <text:p text:style-name="common-al">
            <text:span text:style-name="nadrukvet">Ingediend 2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5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lle Molstraat 17 t/m 26 INGEDIENDE AANVRAAG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58</meta:user-defined>
    <meta:user-defined meta:name="OVERHEIDop.GmbID/DC.identifier">gmb-2023-9658</meta:user-defined>
    <meta:user-defined meta:name="OVERHEIDop.versieInformatie"/>
  </office:meta>
</office:document-meta>
</file>