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9, ter hoogte van de Keizer Karelweg, Amstelveen - het gedeeltelijk slopen van het viaduct KW25D-51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wijzigen van een viaduct (KW25D-519) door gedeeltelijke sloop ten behoeve van project A9 BaHo op de locatie Rijksweg A9, ter hoogte van de Keizer Karelweg (H 9389) te Amstelveen. Ter hoogte van het stadscentrum van Amstelveen kruist de A9 de Keizer Karelweg op een hoger gelegen viaduct. Voor de aanleg van de Verdiepte Ligging Amstelveen zal dit viaduct gefaseerd worden gesloopt. Datum besluit: 1 maart 2023 Aanvrager: FCC Construccion S.A. Zaaknummer: 117165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7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56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6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709</meta:user-defined>
    <meta:user-defined meta:name="DCTERMS.abstract">Bekendmaking van Gemeente Amstelveen</meta:user-defined>
    <dc:language>nl</dc:language>
    <meta:user-defined meta:name="OVERHEIDop.locatietype/OVERHEIDop.gebiedsmarkering">Punt</meta:user-defined>
    <meta:user-defined meta:name="DC.title">Vergunning verleend - Rijksweg A9, ter hoogte van de Keizer Karelweg, Amstelveen - het gedeeltelijk slopen van het viaduct KW25D-519</meta:user-defined>
    <meta:user-defined meta:name="OVERHEIDop.datumEindeReactietermijn">2023-04-13</meta:user-defined>
    <meta:user-defined meta:name="OVERHEIDop.terinzageleggingBG">https://mozardloket.odnzkg.nl/mozard/!suite42.scherm1260?mObj=1315709</meta:user-defined>
    <meta:user-defined meta:name="DCTERMS.W3CDTF/DCTERMS.available">2023-03-06</meta:user-defined>
    <meta:user-defined meta:name="DCTERMS.W3CDTF/OVERHEIDop.jaargang">2023</meta:user-defined>
    <meta:user-defined meta:name="OVERHEIDop.publicationIssue">96560</meta:user-defined>
    <meta:user-defined meta:name="OVERHEIDop.GmbID/DC.identifier">gmb-2023-96560</meta:user-defined>
    <meta:user-defined meta:name="OVERHEIDop.versieInformatie"/>
  </office:meta>
</office:document-meta>
</file>