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5, 8389TM Zandhuiz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de locatie IJkenweg 5, 8389TM Zandhuizen. De aanvraag is geregistreerd onder zaaknummer Z2023-00000898. De aanvraag betreft:</text:p>
            <text:p text:style-name="common-al">het verander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655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Jkenweg 5, 8389TM Zandhuizen</meta:user-defined>
    <meta:user-defined meta:name="DCTERMS.W3CDTF/DCTERMS.available">2023-03-06</meta:user-defined>
    <meta:user-defined meta:name="DCTERMS.W3CDTF/OVERHEIDop.jaargang">2023</meta:user-defined>
    <meta:user-defined meta:name="OVERHEIDop.publicationIssue">96559</meta:user-defined>
    <meta:user-defined meta:name="OVERHEIDop.GmbID/DC.identifier">gmb-2023-96559</meta:user-defined>
    <meta:user-defined meta:name="OVERHEIDop.versieInformatie"/>
  </office:meta>
</office:document-meta>
</file>