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te Houtstraat 44, 2022-09043, het plaatsen van een reclame-uiting aan de voorgevel, activiteit bouwen, activiteit handelen in strijd met regels ruimtelijke ordening, activiteit reclame, verzonden 28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555</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55</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555</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Grote Houtstraat 44, 2022-09043, het plaatsen van een reclame-uiting aan de voorgevel, activiteit bouwen, activiteit handelen in strijd met regels ruimtelijke ordening, activiteit reclame, verzonden 28 februari 2023</meta:user-defined>
    <meta:user-defined meta:name="DCTERMS.W3CDTF/DCTERMS.available">2023-03-06</meta:user-defined>
    <meta:user-defined meta:name="DCTERMS.W3CDTF/OVERHEIDop.jaargang">2023</meta:user-defined>
    <meta:user-defined meta:name="OVERHEIDop.publicationIssue">96555</meta:user-defined>
    <meta:user-defined meta:name="OVERHEIDop.GmbID/DC.identifier">gmb-2023-96555</meta:user-defined>
    <meta:user-defined meta:name="OVERHEIDop.versieInformatie"/>
  </office:meta>
</office:document-meta>
</file>