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terhuishouding voor de ontwikkeling van 255 woningen aan Hoevelaar fase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 fase 2,</text:span> aanleg waterhuishouding voor de ontwikkeling van 255 woningen (keurvergunning), Z.34030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655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5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5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306</meta:user-defined>
    <dc:language>nl</dc:language>
    <meta:user-defined meta:name="OVERHEIDop.locatietype/OVERHEIDop.gebiedsmarkering">Woonplaats</meta:user-defined>
    <meta:user-defined meta:name="DC.title">Aanvraag vergunning voor het aanleggen van een waterhuishouding voor de ontwikkeling van 255 woningen aan Hoevelaar fase 2 te Woudenbe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552</meta:user-defined>
    <meta:user-defined meta:name="OVERHEIDop.GmbID/DC.identifier">gmb-2023-96552</meta:user-defined>
    <meta:user-defined meta:name="OVERHEIDop.versieInformatie"/>
  </office:meta>
</office:document-meta>
</file>