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e boom en beplanting grenzend aan schutting zijn in September 2021 plotseling dood gegaan. Vermoedelijk illegale lozing bij de put aan de Berkheistraat. Betreft een oude prunus boom omvang 74 cm. - Berkheistraat 27, Wassenaar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0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e boom en beplanting grenzend aan schutting zijn in September 2021 plotseling dood gegaan. Vermoedelijk illegale lozing bij de put aan de Berkheistraat. Betreft een oude prunus boom omvang 74 cm. - Berkheistraat 27, Wassenaar..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5</meta:user-defined>
    <meta:user-defined meta:name="OVERHEIDop.GmbID/DC.identifier">gmb-2023-9655</meta:user-defined>
    <meta:user-defined meta:name="OVERHEIDop.versieInformatie"/>
  </office:meta>
</office:document-meta>
</file>