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ssendorperdijk 1 (zaaknummer 0193ESUITE30194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301942023, <text:span text:style-name="nadrukvet">Assendorperdijk 1</text:span><text:span text:style-name="nadrukvet">,</text:span><text:span text:style-name="nadrukvet"/>voor het aanpassen van de traforuimte naar veiligheidsstandaarden van de Veiligheidsregio IJsselland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654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Assendorperdijk 1 (zaaknummer 0193ESUITE301942023)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543</meta:user-defined>
    <meta:user-defined meta:name="OVERHEIDop.GmbID/DC.identifier">gmb-2023-96543</meta:user-defined>
    <meta:user-defined meta:name="OVERHEIDop.versieInformatie"/>
  </office:meta>
</office:document-meta>
</file>