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chaverstraat 9, 2022-08412, het uitbreiden van de uitbouw met dakterras bij de woning, activiteit bouwen, activiteit handelen in strijd met regels ruimtelijke ordening,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4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4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4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ychaverstraat 9, 2022-08412, het uitbreiden van de uitbouw met dakterras bij de woning, activiteit bouwen, activiteit handelen in strijd met regels ruimtelijke ordening, verzonden 27 februari 2023</meta:user-defined>
    <meta:user-defined meta:name="DCTERMS.W3CDTF/DCTERMS.available">2023-03-06</meta:user-defined>
    <meta:user-defined meta:name="DCTERMS.W3CDTF/OVERHEIDop.jaargang">2023</meta:user-defined>
    <meta:user-defined meta:name="OVERHEIDop.publicationIssue">96542</meta:user-defined>
    <meta:user-defined meta:name="OVERHEIDop.GmbID/DC.identifier">gmb-2023-96542</meta:user-defined>
    <meta:user-defined meta:name="OVERHEIDop.versieInformatie"/>
  </office:meta>
</office:document-meta>
</file>