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Rozengaard 7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2 maart 2023:</text:p>
            <text:p text:style-name="common-al">- <text:span text:style-name="nadrukvet">Rozengaard 71</text:span><text:span text:style-name="nadrukvet">;</text:span> het maken van een uitweg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653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3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3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Rozengaard 71 Boxtel; het maken van een uitweg.</meta:user-defined>
    <dc:language>nl</dc:language>
    <meta:user-defined meta:name="OVERHEIDop.locatietype/OVERHEIDop.gebiedsmarkering">Adres</meta:user-defined>
    <meta:user-defined meta:name="DC.title">Toestemming maken uitweg Rozengaard 71 in Boxt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534</meta:user-defined>
    <meta:user-defined meta:name="OVERHEIDop.GmbID/DC.identifier">gmb-2023-96534</meta:user-defined>
    <meta:user-defined meta:name="OVERHEIDop.versieInformatie"/>
  </office:meta>
</office:document-meta>
</file>