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jngaard 10, 6017 AG te Thorn / Maasgouw / ingekomen 28 februari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653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3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jngaard 10, 6017 AG te Thorn / Maasgouw / ingekomen 28 februari 2023 / het plaatsen van zonnepanel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96533</meta:user-defined>
    <meta:user-defined meta:name="OVERHEIDop.GmbID/DC.identifier">gmb-2023-96533</meta:user-defined>
    <meta:user-defined meta:name="OVERHEIDop.versieInformatie"/>
  </office:meta>
</office:document-meta>
</file>