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79F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e Oude Veiling 79F, plaatsen twee overhead deuren</text:span>
          </text:p>
            <text:p text:style-name="common-al">
            <text:span text:style-name="nadrukvet">Ingediend 1 januari 202</text:span>
            <text:span text:style-name="nadrukvet">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5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Oude Veiling 79F INGEDIENDE AANVRAAG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53</meta:user-defined>
    <meta:user-defined meta:name="OVERHEIDop.GmbID/DC.identifier">gmb-2023-9653</meta:user-defined>
    <meta:user-defined meta:name="OVERHEIDop.versieInformatie"/>
  </office:meta>
</office:document-meta>
</file>