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fwijken bestemmingsplan voor het in gebruik nemen van een garage als woning aan Mierdseweg 16d 5541ER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afwijken bestemmingsplan voor het in gebruik nemen van een garage als woning aan Mierdseweg 16d 5541ER Reusel. Het kenmerk van de gemeente voor deze zaak is 16671640.</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02-03-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96528</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528</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528</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671640</meta:user-defined>
    <meta:user-defined meta:name="DCTERMS.abstract">afwijken bestemmingsplan voor het in gebruik nemen van een garage als woning</meta:user-defined>
    <dc:language>nl</dc:language>
    <meta:user-defined meta:name="OVERHEIDop.locatietype/OVERHEIDop.gebiedsmarkering">Vlak</meta:user-defined>
    <meta:user-defined meta:name="DC.title">Aanvraag vergunning voor afwijken bestemmingsplan voor het in gebruik nemen van een garage als woning aan Mierdseweg 16d 5541ER Reusel</meta:user-defined>
    <meta:user-defined meta:name="DCTERMS.W3CDTF/DCTERMS.available">2023-03-06</meta:user-defined>
    <meta:user-defined meta:name="DCTERMS.W3CDTF/OVERHEIDop.jaargang">2023</meta:user-defined>
    <meta:user-defined meta:name="OVERHEIDop.publicationIssue">96528</meta:user-defined>
    <meta:user-defined meta:name="OVERHEIDop.GmbID/DC.identifier">gmb-2023-96528</meta:user-defined>
    <meta:user-defined meta:name="OVERHEIDop.versieInformatie"/>
  </office:meta>
</office:document-meta>
</file>