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terdreef 4 Moergestel, het kappen van een Esdoorn. Zaaknummer 1004288, ingekomen op 02-03-2023 (Activiteit; kap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osterdreef 4 Moergestel</text:span>, het kappen van een Esdoorn. Zaaknummer 1004288, ingekomen op 02-03-2023 (Activiteit; kappen)</text:span>
          </text:p>
            <text:p text:style-name="common-al">
            <text:span text:style-name="nadrukvet"/>
          </text:p>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pas in werking nadat de termijn voor het indienen van bezwaar is verstreken. Wilt u dit voorkomen dan moet u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common-al">Voor meer informatie kunt u terecht bij de behandelend ambtenaar, te bereiken via telefoonnummer (013)-529 13 11.</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52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2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2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loosterdreef 4 Moergestel, het kappen van een Esdoorn. Zaaknummer 1004288, ingekomen op 02-03-2023 (Activiteit; kappen)</meta:user-defined>
    <meta:user-defined meta:name="DCTERMS.W3CDTF/DCTERMS.available">2023-03-08</meta:user-defined>
    <meta:user-defined meta:name="DCTERMS.W3CDTF/OVERHEIDop.jaargang">2023</meta:user-defined>
    <meta:user-defined meta:name="OVERHEIDop.publicationIssue">96527</meta:user-defined>
    <meta:user-defined meta:name="OVERHEIDop.GmbID/DC.identifier">gmb-2023-96527</meta:user-defined>
    <meta:user-defined meta:name="OVERHEIDop.versieInformatie"/>
  </office:meta>
</office:document-meta>
</file>