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6, 6067 AS te Linne /Maasgouw / ingekomen 28 februari 2023 / het uitbreid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straat 6, 6067 AS te Linne /Maasgouw / ingekomen 28 februari 2023 / het uitbreiden van een bedrijfsge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525</meta:user-defined>
    <meta:user-defined meta:name="OVERHEIDop.GmbID/DC.identifier">gmb-2023-96525</meta:user-defined>
    <meta:user-defined meta:name="OVERHEIDop.versieInformatie"/>
  </office:meta>
</office:document-meta>
</file>