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ntertuinplein 1 t/m 83, 2022-07024, een functiewijziging van dagzorg en woning naar bergingen en scootmobielruimtes, het dicht zetten van de galerijen en openbreken en vernieuwen glazen dak, activiteit bouwen, activiteit handelen in strijd met regels ruimtelijke ordening, verzonden 2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2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2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2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ntertuinplein 1 t/m 83, 2022-07024, een functiewijziging van dagzorg en woning naar bergingen en scootmobielruimtes, het dicht zetten van de galerijen en openbreken en vernieuwen glazen dak, activiteit bouwen, activiteit handelen in strijd met regels ruimtelijke ordening, verzonden 27 februari 2023</meta:user-defined>
    <meta:user-defined meta:name="DCTERMS.W3CDTF/DCTERMS.available">2023-03-06</meta:user-defined>
    <meta:user-defined meta:name="DCTERMS.W3CDTF/OVERHEIDop.jaargang">2023</meta:user-defined>
    <meta:user-defined meta:name="OVERHEIDop.publicationIssue">96523</meta:user-defined>
    <meta:user-defined meta:name="OVERHEIDop.GmbID/DC.identifier">gmb-2023-96523</meta:user-defined>
    <meta:user-defined meta:name="OVERHEIDop.versieInformatie"/>
  </office:meta>
</office:document-meta>
</file>