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ing woning Blauwedijk 6 en 6A Dal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in afwijking van het bestemmingsplan een omgevingsvergunning is verleend met toepassing van artikel 2.12 van de Wet algemene bepalingen omgevingsrecht (Wabo).</text:p>
            <text:p text:style-name="common-al">De omgevingsvergunning heeft betrekking op het splitsen van de woning volgens de beleidsregels Woningsplitsing op het adres Blauwedijk 6 en 6A in Dalfsen </text:p>
            <text:p text:style-name="common-al">
            <text:span text:style-name="nadrukvet">Inzien stukken</text:span>
          </text:p>
            <text:p text:style-name="common-al">U kunt de verleende omgevingsvergunning met bijbehorende stukken van met ingang van <text:span text:style-name="nadrukvet">8 maart 2023</text:span> gedurende 6 weken inzien bij het loket van de eenheid Publieksdienstverlening in het gemeentehuis van Dalfsen. Ook kunt u de verleende omgevingsvergunning inzien via <text:a xlink:href="http://www.ruimtelijkeplannen.nl" xlink:type="simple">www.ruimtelijkeplannen.nl</text:a> met als identificatienummer NL.IMRO.0148.OmBBlauwedijk6-vs01.</text:p>
            <text:p text:style-name="common-al">De bestanden zijn beschikbaar op <text:a xlink:href="https://digitaleplannen.nl/0148/" xlink:type="simple">https://digitaleplannen.nl/0148/</text:a>.</text:p>
            <text:p text:style-name="common-al">
            <text:span text:style-name="nadrukvet">Instellen beroep</text:span>
          </text:p>
            <text:p text:style-name="common-al">Tijdens de genoemde termijn kunnen belanghebbenden die redelijkerwijs niet in staat zijn geweest tijdig een zienswijze in te dienen beroep instellen bij de Rechtbank Overijssel, locatie Zwolle, Sector Bestuursrecht, Postbus 10067, 8000 GB Zwolle. Ook kunt u digitaal beroep instellen via <text:a xlink:href="http://loket.rechtspraak.nl/bestuursrecht" xlink:type="simple">http://loket.rechtspraak.nl/bestuursrecht</text:a> (alleen met een DigiD).</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common-al">Voor het indienen van een beroepschrift en een verzoek om voorlopige voorziening moet u griffierecht betalen.</text:p>
            <text:p text:style-name="common-al">Dalfsen, 7 maart 2023</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652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2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2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148.OmBBlauwedijk6-vs01</meta:user-defined>
    <dc:language>nl</dc:language>
    <meta:user-defined meta:name="OVERHEIDop.locatietype/OVERHEIDop.gebiedsmarkering">Vlak</meta:user-defined>
    <meta:user-defined meta:name="DC.title">Verleende omgevingsvergunning splitsing woning Blauwedijk 6 en 6A Dalfsen</meta:user-defined>
    <meta:user-defined meta:name="DCTERMS.W3CDTF/DCTERMS.available">2023-03-07</meta:user-defined>
    <meta:user-defined meta:name="DCTERMS.W3CDTF/OVERHEIDop.jaargang">2023</meta:user-defined>
    <meta:user-defined meta:name="OVERHEIDop.publicationIssue">96522</meta:user-defined>
    <meta:user-defined meta:name="OVERHEIDop.GmbID/DC.identifier">gmb-2023-96522</meta:user-defined>
    <meta:user-defined meta:name="OVERHEIDop.versieInformatie"/>
  </office:meta>
</office:document-meta>
</file>