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44, 6097 AJ te Heel / Maasgouw / ingekomen 27 februari 2023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5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 Panheelderweg 44, 6097 AJ te Heel / Maasgouw / ingekomen 27 februari 2023 / het kappen van bom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520</meta:user-defined>
    <meta:user-defined meta:name="OVERHEIDop.GmbID/DC.identifier">gmb-2023-96520</meta:user-defined>
    <meta:user-defined meta:name="OVERHEIDop.versieInformatie"/>
  </office:meta>
</office:document-meta>
</file>