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nieuwbouw van 7 appartenmenten en kantoor, Herenweg 97 t/m 10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een aanvraag ontvangen voor een omgevingsvergunning op het adres Herenweg 97 t/m 101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bouw van 7 appartenmenten en kantoor. De gemeente heeft op 2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jan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3/2235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651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de nieuwbouw van 7 appartenmenten en kantoor, Herenweg 97 t/m 101 in Vinke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517</meta:user-defined>
    <meta:user-defined meta:name="OVERHEIDop.GmbID/DC.identifier">gmb-2023-96517</meta:user-defined>
    <meta:user-defined meta:name="OVERHEIDop.versieInformatie"/>
  </office:meta>
</office:document-meta>
</file>