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36, Stratumsedijk 6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36</text:p>
            <text:p text:style-name="common-al">Omschrijving: wijzigen bestaande handelsreclame</text:p>
            <text:p text:style-name="common-al">Adres: Stratumsedijk 6 5611ND Eindhoven</text:p>
            <text:p text:style-name="common-al">Soort aanvraag: Bouwen,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51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6</meta:user-defined>
    <meta:user-defined meta:name="DCTERMS.abstract">wijzigen bestaande handelsreclame</meta:user-defined>
    <dc:language>nl</dc:language>
    <meta:user-defined meta:name="OVERHEIDop.locatietype/OVERHEIDop.gebiedsmarkering">Punt</meta:user-defined>
    <meta:user-defined meta:name="DC.title">Verlenging termijn omgevingsvergunning: EHV-ZP2023-000136, Stratumsedijk 6 5611ND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516</meta:user-defined>
    <meta:user-defined meta:name="OVERHEIDop.GmbID/DC.identifier">gmb-2023-96516</meta:user-defined>
    <meta:user-defined meta:name="OVERHEIDop.versieInformatie"/>
  </office:meta>
</office:document-meta>
</file>