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 13, 6107 BZ te Stevensweert / Maasgouw / ingekomen 27 februari 2023 / het bouwen van een historisch straf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5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an van Steffeswertplein 13, 6107 BZ te Stevensweert / Maasgouw / ingekomen 27 februari 2023 / het bouwen van een historisch strafp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512</meta:user-defined>
    <meta:user-defined meta:name="OVERHEIDop.GmbID/DC.identifier">gmb-2023-96512</meta:user-defined>
    <meta:user-defined meta:name="OVERHEIDop.versieInformatie"/>
  </office:meta>
</office:document-meta>
</file>