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2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Schuijteskade</text:span>
            <text:span text:style-name="nadrukvet"> 26, plaatsen walstroomkast </text:span>
          </text:p>
            <text:p text:style-name="common-al">
            <text:span text:style-name="nadrukvet">Ingediend 3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5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5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uijteskade 26 INGEDIENDE AANVRAAG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51</meta:user-defined>
    <meta:user-defined meta:name="OVERHEIDop.GmbID/DC.identifier">gmb-2023-9651</meta:user-defined>
    <meta:user-defined meta:name="OVERHEIDop.versieInformatie"/>
  </office:meta>
</office:document-meta>
</file>