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lindermeent 104, 1218 CX Hilversum (plaatsen dakkapel voorzijde); CLZ-00004486; 02-03-2023; Status: Zaak gestart,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
            <text:span text:style-name="nadrukvet">Vlindermeent 104, 1218 CX Hilversum (plaatsen dakkapel voorzijde); CLZ-00004486; 02-03-2023; Status: Aanvraag ontvangen, gemeente Hilversum</text:span>
          </text:p>
            <text:p text:style-name="common-al">
            
          </text:p>
            <text:p text:style-name="common-al">Datum indiening aanvraag: 02-03-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96507</text:span><text:line-break/><text:date style:data-style-name="dag" text:fixed="true" text:date-value="2023-03-06"/><text:line-break/><text:date style:data-style-name="jaar" text:fixed="true" text:date-value="2023-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6507</text:span><text:date style:data-style-name="nicedate" text:fixed="true" text:date-value="2023-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6507</text:span><text:date style:data-style-name="nicedate" text:fixed="true" text:date-value="2023-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4486</meta:user-defined>
    <dc:language>nl</dc:language>
    <meta:user-defined meta:name="OVERHEIDop.locatietype/OVERHEIDop.gebiedsmarkering">Punt</meta:user-defined>
    <meta:user-defined meta:name="DC.title">Vlindermeent 104, 1218 CX Hilversum (plaatsen dakkapel voorzijde); CLZ-00004486; 02-03-2023; Status: Zaak gestart, gemeente Hilversum</meta:user-defined>
    <meta:user-defined meta:name="DCTERMS.W3CDTF/DCTERMS.available">2023-03-06</meta:user-defined>
    <meta:user-defined meta:name="DCTERMS.W3CDTF/OVERHEIDop.jaargang">2023</meta:user-defined>
    <meta:user-defined meta:name="OVERHEIDop.publicationIssue">96507</meta:user-defined>
    <meta:user-defined meta:name="OVERHEIDop.GmbID/DC.identifier">gmb-2023-96507</meta:user-defined>
    <meta:user-defined meta:name="OVERHEIDop.versieInformatie"/>
  </office:meta>
</office:document-meta>
</file>