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weg 3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voor het vervangen van de aanbouw van het woonhuis op de locatie Regenweg 34 te Liessel. De zaak is geregistreerd onder nummer HZ-2022-1358. De vergunning is toegekend. Het besluit gaat over de activitei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5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weg 34 te Liessel</meta:user-defined>
    <meta:user-defined meta:name="DCTERMS.W3CDTF/DCTERMS.available">2023-03-06</meta:user-defined>
    <meta:user-defined meta:name="DCTERMS.W3CDTF/OVERHEIDop.jaargang">2023</meta:user-defined>
    <meta:user-defined meta:name="OVERHEIDop.externeBijlage">A104 - Plattegrond nieuw (publiceerbaar)|exb-2023-11189</meta:user-defined>
    <meta:user-defined meta:name="OVERHEIDop.externeBijlage">A101 - situatie (publiceerbaar)|exb-2023-11190</meta:user-defined>
    <meta:user-defined meta:name="OVERHEIDop.externeBijlage">Scan besluit omgevingsvergunning HZ-2022-1358 (...|exb-2023-11191</meta:user-defined>
    <meta:user-defined meta:name="OVERHEIDop.publicationIssue">96505</meta:user-defined>
    <meta:user-defined meta:name="OVERHEIDop.GmbID/DC.identifier">gmb-2023-96505</meta:user-defined>
    <meta:user-defined meta:name="OVERHEIDop.versieInformatie"/>
  </office:meta>
</office:document-meta>
</file>