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2-0646, bouwen van 206 grondgebonden woningen  ter hoogte van de Kelvi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 het bouwen van 206 woningen ter hoogte van de Kelvinbaan (kadastraal Jutphaas D 3060 en 3059)</text:p>
            <text:p text:style-name="common-al">
            <text:span text:style-name="nadrukcur">Omschrijving: </text:span>het bouwen van 206 grondgebonden woningen</text:p>
            <text:p text:style-name="common-al">
            <text:span text:style-name="nadrukcur">Kenmerk: </text:span>HZ_WABO-2022-0646</text:p>
            <text:p text:style-name="common-al">
            <text:span text:style-name="nadrukcur">Datum verzending: 3</text:span> maart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bouwen van 206 grondgebonden woningen op het perceel ter hoogte van de Kelvinbaan (kadastraal Jutphaas D 3060 en 3059) te Nieuwegein.</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RH2022003-VA01.</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50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voor het bouwen van 206 grondgebonden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HZ_WABO-2022-0646, bouwen van 206 grondgebonden woningen  ter hoogte van de Kelvinbaan</meta:user-defined>
    <meta:user-defined meta:name="DCTERMS.W3CDTF/DCTERMS.available">2023-03-06</meta:user-defined>
    <meta:user-defined meta:name="DCTERMS.W3CDTF/OVERHEIDop.jaargang">2023</meta:user-defined>
    <meta:user-defined meta:name="OVERHEIDop.publicationIssue">96503</meta:user-defined>
    <meta:user-defined meta:name="OVERHEIDop.GmbID/DC.identifier">gmb-2023-96503</meta:user-defined>
    <meta:user-defined meta:name="OVERHEIDop.versieInformatie"/>
  </office:meta>
</office:document-meta>
</file>