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uitgebreide procedure): gemeente Borger-Odoorn, Nieuw-Buinen, Zuidelijke Tweederdeweg (kadastrale sectie R 1666) , het oprichten van een boerderijwo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Nieuw-Buinen</text:span>
          </text:p>
            <text:p text:style-name="common-al">Zuidelijke Tweederdeweg (kadastrale sectie R 1666)</text:p>
            <text:p text:style-name="common-al">het oprichten van een boerderijwoning (Z2023-004145)</text:p>
            <text:p text:style-name="common-al">Datum ontvangst: 6 februari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649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9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9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RECTIFICATIE Aanvraag omgevingsvergunning (uitgebreide procedure): gemeente Borger-Odoorn, Nieuw-Buinen, Zuidelijke Tweederdeweg (kadastrale sectie R 1666) , het oprichten van een boerderijwoning</meta:user-defined>
    <meta:user-defined meta:name="DCTERMS.W3CDTF/DCTERMS.available">2023-03-06</meta:user-defined>
    <meta:user-defined meta:name="DCTERMS.W3CDTF/OVERHEIDop.jaargang">2023</meta:user-defined>
    <meta:user-defined meta:name="OVERHEIDop.publicationIssue">96491</meta:user-defined>
    <meta:user-defined meta:name="OVERHEIDop.GmbID/DC.identifier">gmb-2023-96491</meta:user-defined>
    <meta:user-defined meta:name="OVERHEIDop.versieInformatie"/>
  </office:meta>
</office:document-meta>
</file>