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uitbreiden 60km/zone Schimmerterwe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int01415</text:p>
            <text:p text:style-name="context_bottom"/>
          </text:section>
          <text:p text:style-name="aanhef_wie">BURGEMEESTER EN WETHOUDERS VAN BEEK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gelet op het bepaalde in de artikelen 15 en 18, 1<text:span text:style-name="sup">e</text:span> lid onder d van de Wegenverkeerswet 1994;</text:p>
            <text:p text:style-name="considerans.al">overwegende, dat er een gevoel van verkeersonveiligheid heerst bij weggebruikers van de Schimmerterweg;</text:p>
            <text:p text:style-name="considerans.al">dat er reeds een maximumsnelheid van 60km/u is ingesteld tussen de Eerdshaag en de Kleingenhouterstraat;</text:p>
            <text:p text:style-name="considerans.al">dat de huidige maximumsnelheid tussen Kleingenhouterstraat en Veldweg op de Gijzenberg nog 80km/h is;</text:p>
            <text:p text:style-name="considerans.al">dat het instellen van 60 km/u tussen de Eerdshaag en de Kleingenhouterstraat een dermate kort wegvak betreft dat het de snelheid nog onvoldoende remt;</text:p>
            <text:p text:style-name="considerans.al">dat de Schimmerterweg tussen Eerdshaag en Veldweg op de Gijzenberg veel wordt overgestoken door wandelaars die aangegeven wandelroutes volgen;</text:p>
            <text:p text:style-name="considerans.al">dat de situatie vanwege aanwezige begroeiing en wegverloop voor overstekende wandelaars in combinatie met die maximumsnelheid een risicofactor is voor de verkeersveiligheid;</text:p>
            <text:p text:style-name="considerans.al">dat de voorbereidingen zijn gestart om de weg op termijn te herinrichten met een maximumsnelheid van 60km/h;</text:p>
            <text:p text:style-name="considerans.al">dat het vanwege vorengenoemde omstandigheden wenselijk is de maximumsnelheid op de Schimmerterweg ook tussen Kleingenhouterstraat en Veldweg op de Gijzenberg op voorhand te verlagen naar 60km/h;</text:p>
            <text:p text:style-name="considerans.al">dat verkeer op de aansluiting van de Holleweg voorrang moet verlenen aan het verkeer op de Schimmerterweg zonder gebod tot stoppen;</text:p>
            <text:p text:style-name="considerans.al">dat het verkeer dat vanaf deze aansluiting slecht zicht heeft op het wegverloop van de Schimmerterweg;</text:p>
            <text:p text:style-name="considerans.al">dat het daarom wenselijk is dat verkeer vanaf deze aansluiting verplicht wordt tot stoppen;</text:p>
            <text:p text:style-name="considerans.al">dat de Schimmerterweg bij de gemeente in beheer en onderhoud is;</text:p>
            <text:p text:style-name="considerans.al">dat deze maatregel strekt tot het verzekeren van de veiligheid op de weg en het beschermen van weggebruikers en passagiers, als bedoeld in artikel 2 van de Wegenverkeerswet 1994;</text:p>
            <text:p text:style-name="considerans.al">dat overleg heeft plaatsgevonden met de Taakveldhouder Verkeer, politie basisteam Westelijke Mijnstreek;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uitbreiden van de bestaande maximumsnelheid van 60 km/uur op het wegvak Schimmerterweg tussen Eerdshaag en Kleingenhouterweg naar Eerdshaag en Veldweg op de Gijzenberg. Dit wordt gedaan door:</text:p>
            <text:p text:style-name="common-al"/>
            <text:list text:style-name="id1-3-2-2-1-3">
              <text:list-item text:style-override="id1-3-2-2-1-3-1">
                <text:number>1.</text:number>
                <text:p text:style-name="al">het verplaatsen van de bestaande 60 km/u bebording naar de nieuwe plek;</text:p>
              </text:list-item>
              <text:list-item text:style-override="id1-3-2-2-1-3-2">
                <text:number>2.</text:number>
                <text:p text:style-name="al">het aanbrengen van zone-markering voor 60km/h met “60”-symbool op de weg;</text:p>
              </text:list-item>
              <text:list-item text:style-override="id1-3-2-2-1-3-3">
                <text:number>3.</text:number>
                <text:p text:style-name="al">het verwijderen van de asstreep op hetzelfde wegvak;</text:p>
              </text:list-item>
              <text:list-item text:style-override="id1-3-2-2-1-3-4">
                <text:number>4.</text:number>
                <text:p text:style-name="al">het instellen van een stopgebod op de zijweg Holleweg van een stopbord B07 met stopstreep.</text:p>
              </text:list-item>
            </text:list>
            <text:p text:style-name="last-al">Aanpassingen conform bijgevoegde tekening “2022-02-14 Ontwerp tijdelijke maatregel Schimmerterweg”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ek,</text:span>
            <text:span text:style-name="datum">2 maart 2023</text:span>
          </text:p>
          </text:section>
          <text:section text:name="ondertekening_id1-3-2-3-2">
            <text:p><text:span text:style-name="functie">BURGEMEESTER EN WETHOUDERS VAN BEEK</text:span></text:p>
            <text:p><text:span text:style-name="deze">Namens deze,</text:span></text:p>
            <text:p><text:span text:style-name="ondertekening_naam">
            <text:span text:style-name="voornaam">A.</text:span>
            <text:span text:style-name="achternaam">Damen</text:span>
          </text:span></text:p>
            <text:p><text:span text:style-name="functie">Senior beleidsmedewerker verkeer en vervoe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langhebbenden kunnen, tot uiterlijk 6 weken na publicatie van het besluit, schriftelijk bezwaar indienen bij burgemeester en wethouders, Postbus 20, 6190 AA Beek. </text:p>
          <text:p text:style-name="bezwaarschrift_al">Het bezwaarschrift moet worden ondertekend en bevat ten minste: </text:p>
          <text:p text:style-name="bezwaarschrift_al">de naam en het adres van de indiener; </text:p>
          <text:p text:style-name="bezwaarschrift_al">de dagtekening; </text:p>
          <text:p text:style-name="bezwaarschrift_al">een omschrijving van het besluit waartegen het bezwaar is gericht;</text:p>
          <text:p text:style-name="bezwaarschrift_al"> de gronden van het bezwaar. </text:p>
          <text:p text:style-name="bezwaarschrift_al">Het bezwaar schorst niet de werking van het besluit. </text:p>
          <text:p text:style-name="bezwaarschrift_al">Wel kan een belanghebbende, met een spoedeisend belang, binnen dezelfde termijn een voorlopige voorziening vragen bij de voorzieningenrechter van de Rechtbank Limburg, postbus 1988, 6214 PA Maastricht. </text:p>
          <text:p text:style-name="bezwaarschrift_al">Het verzoek om een voorlopige voorziening moet voldoen aan dezelfde eisen als een bezwaarschrif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649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9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9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Beek</meta:user-defined>
    <meta:user-defined meta:name="OVERHEID.Gemeente/OVERHEID.authority">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ek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Beek - Uitbreiding 60 km zone - Schimmerterweg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22int01415</meta:user-defined>
    <meta:user-defined meta:name="DCTERMS.abstract">Het uitbreiden van de bestaande snelheidsverlaging van 60 km/uur op de Schimmerterweg.</meta:user-defined>
    <meta:user-defined meta:name="OVERHEIDop.verkeersbordcode">A1</meta:user-defined>
    <dc:language>nl</dc:language>
    <meta:user-defined meta:name="OVERHEIDop.locatietype/OVERHEIDop.gebiedsmarkering">Lijn</meta:user-defined>
    <meta:user-defined meta:name="DC.title">Verkeersbesluit uitbreiden 60km/zone Schimmerterweg</meta:user-defined>
    <meta:user-defined meta:name="DCTERMS.W3CDTF/DCTERMS.available">2023-03-06</meta:user-defined>
    <meta:user-defined meta:name="OVERHEIDop.externeBijlage">Tekening uitbreiding 60zone Schimmerterweg|exb-2023-11188</meta:user-defined>
    <meta:user-defined meta:name="DCTERMS.W3CDTF/OVERHEIDop.jaargang">2023</meta:user-defined>
    <meta:user-defined meta:name="OVERHEIDop.publicationIssue">96490</meta:user-defined>
    <meta:user-defined meta:name="OVERHEIDop.GmbID/DC.identifier">gmb-2023-96490</meta:user-defined>
    <meta:user-defined meta:name="OVERHEIDop.versieInformatie"/>
  </office:meta>
</office:document-meta>
</file>