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Muziekwerf </text:span> </text:p>
            <text:p text:style-name="al"/>
            <text:p text:style-name="al">
            <text:span text:style-name="nadrukvet">Objectinformatie</text:span>
          </text:p>
            <text:p text:style-name="al">
            <text:span text:style-name="nadrukvet">Adres:</text:span> Noordmolenwerf 1-3</text:p>
            <text:p text:style-name="al">
            <text:span text:style-name="nadrukvet">Perceel:</text:span> Rotterdam, sectie AD, nummer 918</text:p>
            <text:p text:style-name="al">
            <text:span text:style-name="nadrukvet">Perceelgrootte: </text:span>25 m²</text:p>
            <text:p text:style-name="al"/>
            <text:p text:style-name="al">
            <text:span text:style-name="nadrukvet">Voornemen tot aangaan overeenkomst Muziekwerf</text:span>
          </text:p>
            <text:p text:style-name="al">De gemeente Rotterdam is voornemens om een koopovereenkomst te sluiten met Stichting Droom en Daad voor het project “Muziekwerf”, gelegen aan de Noordmolenwerf te Rotterdam en de daaruit voortvloeiende verkoop van het in de aanhef genoemde perceel grond daarvan.</text:p>
            <text:p text:style-name="al"/>
            <text:p text:style-name="al">
            <text:span text:style-name="nadrukvet">Stichting Droom en Daad</text:span>
          </text:p>
            <text:p text:style-name="al">Naar het oordeel van de gemeente is de Stichting Droom en Daad de enige serieuze gegadigde die in aanmerking komt voor verkrijging van de koopovereenkomst nabij de Noordmolenwerf 1-3  te Rotterdam en de daaruit voortvloeiende verkoop van grond.</text:p>
            <text:p text:style-name="al"/>
            <text:p text:style-name="al">De voormalige Doopsgezinde kerk aan de Noordmolenwerf 1-3/Haagseveer 4, kadastraal bekend gemeente Rotterdam, sectie AD, nummer 217, groot 571 m² is eigendom van Stichting Droom en Daad. De eigenaar gaat het gebouw transformeren tot een oefen- en concertzaal voor jeugdorkesten en -koren. Onderdeel van de transformatie is de realisatie van een nieuwe hoofdentree ter plekke van de huidige verbindingsgang tussen de twee gebouwen. Daartoe wenst de stichting twee perceeltjes grond tezamen groot circa 25 m², welke eigendom zijn van de gemeente Rotterdam, te verwerven. De perceeltjes kunnen niet ontwikkeld worden voor zelfstandige bebouwing. Gelet op het voorgaande is de gemeente van oordeel dat op grond van redelijke, objectieve en toetsbare criteria slechts één serieuze gegadigde in aanmerking komt voor het aangaan van een koopovereenkomst en de daaruit voorvloeiende grondverkoop, te weten Stichting Droom en Daad.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27 maart 2023, voor 12.00 uur, kenbaar te maken door middel van een gemotiveerd bericht aan MenCuitgiftecapaciteit@rotterdam.nl, onder vermelding van “Reactie op voornemen tot aangaan overeenkomst Muziekwerf”. Bij gebreke van een tijdig en gemotiveerd bericht vervalt het recht tegen al het voornoemde in rechte op te komen en/of daarop enige vordering tot schadevergoeding of welke andere aanspraak dan ook te baseren, althans heeft u uw rechten daarop verwerkt. De gemeente Rotterdam en Stichting Droom en Daad zouden immers onredelijk worden benadeeld indien pas na deze (duidelijk kenbaar gemaakte) termijn alsnog tegen het voornemen respectievelijk het aangaan van de overeenkomst(en)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4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3-03-06</meta:user-defined>
    <meta:user-defined meta:name="DCTERMS.W3CDTF/OVERHEIDop.jaargang">2023</meta:user-defined>
    <meta:user-defined meta:name="OVERHEIDop.publicationIssue">96488</meta:user-defined>
    <meta:user-defined meta:name="OVERHEIDop.GmbID/DC.identifier">gmb-2023-96488</meta:user-defined>
    <meta:user-defined meta:name="OVERHEIDop.versieInformatie"/>
  </office:meta>
</office:document-meta>
</file>