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ntheffing RVV 20 maart 2023, Kerkstraat 5e, 1441BL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Ontheffing verkeersbesluit op locatie Kerkstraat 5e, 1441BL Purmerend . De aanvraag is geregistreerd onder zaaknummer Z2023-00001198. De aanvraag betreft:</text:p>
            <text:p text:style-name="common-al">Ontheffing RVV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48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erkstraat 5e, 1441BL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ontheffing RVV 20 maart 2023, Kerkstraat 5e, 1441BL Purmeren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87</meta:user-defined>
    <meta:user-defined meta:name="OVERHEIDop.GmbID/DC.identifier">gmb-2023-96487</meta:user-defined>
    <meta:user-defined meta:name="OVERHEIDop.versieInformatie"/>
  </office:meta>
</office:document-meta>
</file>