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huislift, Lichtstraat 45 5611X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06</text:p>
            <text:p text:style-name="common-al">Omschrijving: plaatsen van een verhuislift</text:p>
            <text:p text:style-name="common-al">Adres: Lichtstraat 45 5611XB Eindhoven</text:p>
            <text:p text:style-name="common-al">Soort aanvraag: Gebruik openbare ruimte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48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8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806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Lichtstraat 45 5611XB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82</meta:user-defined>
    <meta:user-defined meta:name="OVERHEIDop.GmbID/DC.identifier">gmb-2023-96482</meta:user-defined>
    <meta:user-defined meta:name="OVERHEIDop.versieInformatie"/>
  </office:meta>
</office:document-meta>
</file>