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Mandaatbesluit Stichting Cultuur Eindhoven (SCE) aanvullend op mandaat uitvoering Verordening 'Cultuur Eindhoven 2021-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gelet op artikel 10:3 van de Algemene wet bestuursrecht, dat op 7-3-2023 is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Mandaatbesluit Stichting Cultuur Eindhoven (SCE) aanvullend op mandaat uitvoering Verordening 'Cultuur Eindhoven 2021-2024’</text:span>
          </text:p>
          </text:section>
          <text:section text:name="paragraaf_id1-3-2-2-2" text:style-name="paragraaf">
            <text:p text:style-name="paragraaf_kop"><text:span text:style-name="label"/> <text:span text:style-name="nr"/> </text:p>
            <text:section text:name="structuurtekst_id1-3-2-2-2-2" text:style-name="structuurtekst">
              <text:list text:style-name="id1-3-2-2-2-2-1">
                <text:list-item text:style-override="id1-3-2-2-2-2-1-1">
                  <text:number>I.</text:number>
                  <text:p text:style-name="al">Het bepaalde onder punt 1. wordt als volgt gewijzigd:</text:p>
                  <text:p text:style-name="al">tussen “c. de Beleidsregels sanctionering termijnoverschrijding subsidie ontvangers” en “met uitzondering van” wordt de komma vervangen door een punt komma en wordt toegevoegd “d. aan de stichting Next Nature Network verleende begrotingssubsidie voor een Futurelab 2021-2024,”.</text:p>
                  <text:p text:style-name="al"/>
                </text:list-item>
                <text:list-item text:style-override="id1-3-2-2-2-2-1-2">
                  <text:number>II.</text:number>
                  <text:p text:style-name="al">Dit besluit treedt in werking een dag na bekendmaking.</text:p>
                </text:list-item>
              </text:list>
              <text:p text:style-name="al"/>
            </text:section>
          </text:section>
        </text:section>
        <text:section text:name="regeling-sluiting_id1-3-2-3" text:style-name="regeling-sluiting">
          <text:section text:name="ondertekening_id1-3-2-3-1">
            <text:p><text:span text:style-name="functie">Eindhoven, 28 februari 2023.</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47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10:4 van de Algemene wet bestuursrecht]|[1.0:c:BWBR0005537&amp;artikel=10%3A4&amp;g=2021-11-01</meta:user-defined>
    <meta:user-defined meta:name="DC.source">titel 10.1 van de Algemene wet bestuursrecht]|[1.0:c:BWBR0005537&amp;titeldeel=10.1&amp;g=2021-11-01</meta:user-defined>
    <meta:user-defined meta:name="DCTERMS.alternative">Mandaatbesluit Stichting Cultuur Eindhoven (SCE) aanvullend op mandaat uitvoering Verordening 'Cultuur Eindhoven 2021-2024</meta:user-defined>
    <dc:language>nl</dc:language>
    <meta:user-defined meta:name="OVERHEIDop.locatietype/OVERHEIDop.gebiedsmarkering">Gemeente</meta:user-defined>
    <meta:user-defined meta:name="DC.title">Mandaatbesluit Stichting Cultuur Eindhoven (SCE) aanvullend op mandaat uitvoering Verordening 'Cultuur Eindhoven 2021-2024'</meta:user-defined>
    <meta:user-defined meta:name="DCTERMS.W3CDTF/DCTERMS.available">2023-03-06</meta:user-defined>
    <meta:user-defined meta:name="DCTERMS.W3CDTF/OVERHEIDop.jaargang">2023</meta:user-defined>
    <meta:user-defined meta:name="OVERHEIDop.publicationIssue">96473</meta:user-defined>
    <meta:user-defined meta:name="OVERHEIDop.betreftRegeling">CVDR667195_2</meta:user-defined>
    <meta:user-defined meta:name="OVERHEIDop.GmbID/DC.identifier">gmb-2023-96473</meta:user-defined>
    <meta:user-defined meta:name="xs:date/OVERHEIDop.startdatum">2023-03-07</meta:user-defined>
    <meta:user-defined meta:name="OVERHEIDop.versieInformatie"/>
  </office:meta>
</office:document-meta>
</file>