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mantelzorgwoning aan Prins Willem-Alexanderstraat 40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rins Willem-Alexanderstraat 40, 4158 CN, Deil, Mantelzorgwoning Deil (Bouwen), Beslistermijn verlengd tot 10-02-2023 , ODR2214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185</meta:user-defined>
    <dc:language>nl</dc:language>
    <meta:user-defined meta:name="OVERHEIDop.locatietype/OVERHEIDop.gebiedsmarkering">Adres</meta:user-defined>
    <meta:user-defined meta:name="DC.title">Verlenging beslistermijn voor het bouwen van een mantelzorgwoning aan Prins Willem-Alexanderstraat 40 te Deil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47</meta:user-defined>
    <meta:user-defined meta:name="OVERHEIDop.GmbID/DC.identifier">gmb-2023-9647</meta:user-defined>
    <meta:user-defined meta:name="OVERHEIDop.versieInformatie"/>
  </office:meta>
</office:document-meta>
</file>