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3.390095</text:p>
            <text:p text:style-name="al"/>
            <text:p text:style-name="al">Onderwerp: tijdelijk gesloten verklaring in verband met het organiseren van Iepen Frysk Kampioenskip Duns.</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3 mei 2023 op de locatie Ericalaan 24A te Jubbega wordt georganiseerd;</text:p>
              </text:list-item>
              <text:list-item text:style-override="id1-3-2-1-1-10-2">
                <text:number>•</text:number>
                <text:p text:style-name="al">dat het noodzakelijk is om de Bremsingel, Zonnedauwstraat, Bosbesstraat, Veenbesstraat, Gentiaansingel (tussen de Ericalaan en de Wolfsklauw), Wollegrasstraat en de Ericalaan (tussen de PW Jansenweg en de Gentiaansingel) te Jubbega op 13 mei 2023 van 10.00 tot 22.00 uur voor alle verkeer zijn afgesloten, met uitzondering van bewoners;</text:p>
              </text:list-item>
              <text:list-item text:style-override="id1-3-2-1-1-10-3">
                <text:number>•</text:number>
                <text:p text:style-name="al">ter voorkoming van overlast voor bewoners is het noodzakelijk om deze weg af te sluiten voor verkeer, met uitzondering van bewoners;</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3 mei 2023 tussen 10:00 uur en 22:00 uur.</text:p>
            <text:p text:style-name="al"/>
            <text:p text:style-name="al">
            <text:span text:style-name="nadrukvet">Jubbega</text:span>
            <text:span text:style-name="nadrukvet">, </text:span>
            <text:span text:style-name="nadrukvet">Bremsingel, Zonnedauwstraat, Bosbesstraat, Veenbesstraat, Gentiaansingel, Wollegrasstraat en de Ericalaan</text:span>
          </text:p>
            <text:p text:style-name="al"/>
            <text:p text:style-name="al">Heerenveen, 1 maart 2023</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46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6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6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verkeersbesluit voor het Iepen Frysk Kampioenskip Duns (IFKD) - Ericalaan 24 A te Jubbeg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3-03-06</meta:user-defined>
    <meta:user-defined meta:name="DCTERMS.W3CDTF/OVERHEIDop.jaargang">2023</meta:user-defined>
    <meta:user-defined meta:name="OVERHEIDop.publicationIssue">96469</meta:user-defined>
    <meta:user-defined meta:name="OVERHEIDop.GmbID/DC.identifier">gmb-2023-96469</meta:user-defined>
    <meta:user-defined meta:name="OVERHEIDop.versieInformatie"/>
  </office:meta>
</office:document-meta>
</file>