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en wijziging op een reeds eerder verleende vergunning (wijziging situatie, Z/22/129103) Schapendrift 41 te Bornerbroek, Z/23/13444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2-03-2023</text:p>
            <text:p text:style-name="common-al">Het college van burgemeester en wethouders (college van B en W) van de gemeente Almelo heeft een omgevingsvergunning verleend. De gemeente geeft hiermee toestemming voor een wijziging op een reeds eerder verleende vergunning (wijziging situatie, Z/22/129103) Schapendrift 41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646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6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46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4441</meta:user-defined>
    <meta:user-defined meta:name="DCTERMS.abstract">een wijziging op een reeds eerder verleende vergunning (wijziging situatie, Z/22/129103) Schapendrift 41 te  Bornerbroek</meta:user-defined>
    <dc:language>nl</dc:language>
    <meta:user-defined meta:name="OVERHEIDop.locatietype/OVERHEIDop.gebiedsmarkering">Punt</meta:user-defined>
    <meta:user-defined meta:name="OVERHEIDop.locatietype/OVERHEIDop.gebiedsmarkering">Punt</meta:user-defined>
    <meta:user-defined meta:name="DC.title">Toestemming een wijziging op een reeds eerder verleende vergunning (wijziging situatie, Z/22/129103) Schapendrift 41 te Bornerbroek, Z/23/134441.</meta:user-defined>
    <meta:user-defined meta:name="DCTERMS.W3CDTF/DCTERMS.available">2023-03-06</meta:user-defined>
    <meta:user-defined meta:name="DCTERMS.W3CDTF/OVERHEIDop.jaargang">2023</meta:user-defined>
    <meta:user-defined meta:name="OVERHEIDop.publicationIssue">96466</meta:user-defined>
    <meta:user-defined meta:name="OVERHEIDop.GmbID/DC.identifier">gmb-2023-96466</meta:user-defined>
    <meta:user-defined meta:name="OVERHEIDop.versieInformatie"/>
  </office:meta>
</office:document-meta>
</file>