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ievithof 15 6029TX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2-03-2023 een aanvraag omgevingsvergunning ontvangen.</text:p>
            <text:p text:style-name="common-al"> Het betreft een aanvraag op locatie Kievithof 15 6029TX Sterksel met omschrijving het bouwen van een carport en zaaknummer <text:span text:style-name="nadrukvet">2023-348498</text:span>. </text:p>
            <text:p text:style-name="common-al"> De zaak is geregistreerd onder nummer 2023-348498 en is aangevraagd voor de volgende onderdelen: Bouwen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646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6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6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8498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Ingediende aanvraag omgevingsvergunning Kievithof 15 6029TX Sterks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65</meta:user-defined>
    <meta:user-defined meta:name="OVERHEIDop.GmbID/DC.identifier">gmb-2023-96465</meta:user-defined>
    <meta:user-defined meta:name="OVERHEIDop.versieInformatie"/>
  </office:meta>
</office:document-meta>
</file>