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complex met kleinschalige opslagruimten en het hebben van 2 uitwegen aan Steenzoutweg 5 G01 t/m G88 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O-2022-0303 voor een omgevingsvergunning voor het oprichten van een complex met kleinschalige opslagruimten en het hebben van 2 uitwegen op locatie Steenzoutweg 5 G01 t/m G8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46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oprichten van een complex met kleinschalige opslagruimten en het hebben van 2 uitwegen aan Steenzoutweg 5 G01 t/m G88   in Hengelo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461</meta:user-defined>
    <meta:user-defined meta:name="OVERHEIDop.GmbID/DC.identifier">gmb-2023-96461</meta:user-defined>
    <meta:user-defined meta:name="OVERHEIDop.versieInformatie"/>
  </office:meta>
</office:document-meta>
</file>