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orteraarseweg 56a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31 oktober 2022 een melding van de Landelijke Rijvereniging en Ponyclub De Viergangruiters (zaaknummer: 2022-013714). De melding is ingediend voor het veranderen van een rijbak. Het bedrijf is gelegen op de locatie Korteraarseweg 56a in Ter Aar. </text:p>
            <text:p text:style-name="common-al">De melding gaat over het in gebruik hebben van een rijvereniging en de aanleg van nieuwe lichtmasten bij de rijbak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37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3714</meta:user-defined>
    <meta:user-defined meta:name="DCTERMS.abstract">Het veranderen van een rijbak</meta:user-defined>
    <dc:language>nl</dc:language>
    <meta:user-defined meta:name="OVERHEIDop.locatietype/OVERHEIDop.gebiedsmarkering">Adres</meta:user-defined>
    <meta:user-defined meta:name="DC.title">Ingekomen melding Activiteitenbesluit milieubeheer – Korteraarseweg 56a in Ter Aar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46</meta:user-defined>
    <meta:user-defined meta:name="OVERHEIDop.GmbID/DC.identifier">gmb-2023-9646</meta:user-defined>
    <meta:user-defined meta:name="OVERHEIDop.versieInformatie"/>
  </office:meta>
</office:document-meta>
</file>