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melandseplein 60 - OMV.23.02.00036 - meerdere straten Charlo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melandseplein 60, 3083SJ, kappen van 7 bomen volgens boomveiligheidscontrole Charlois. Specifieke locaties: Park de Hey, 's-Gravenambachtstraat, Schulpweg, Korperweg, Amelandseplein. Het geanonimiseerde besluit en situatietekening(en) zijn als bijlage toegevoegd aan de publicatie (datum besluit 02-03-2023, op dezelfde dag verzonden, dossiernummer OMV.23.02.0003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45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5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5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Amelandseplein 60 - OMV.23.02.00036 - meerdere straten Charlois</meta:user-defined>
    <meta:user-defined meta:name="DCTERMS.W3CDTF/DCTERMS.available">2023-03-06</meta:user-defined>
    <meta:user-defined meta:name="DCTERMS.W3CDTF/OVERHEIDop.jaargang">2023</meta:user-defined>
    <meta:user-defined meta:name="OVERHEIDop.externeBijlage">Amelandseplein 60 - OMV.23.02.00036|exb-2023-11182</meta:user-defined>
    <meta:user-defined meta:name="OVERHEIDop.externeBijlage">Amelandseplein 60 - OMV.23.02.00036 - tekeningen|exb-2023-11183</meta:user-defined>
    <meta:user-defined meta:name="OVERHEIDop.publicationIssue">96459</meta:user-defined>
    <meta:user-defined meta:name="OVERHEIDop.GmbID/DC.identifier">gmb-2023-96459</meta:user-defined>
    <meta:user-defined meta:name="OVERHEIDop.versieInformatie"/>
  </office:meta>
</office:document-meta>
</file>