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dromeda 2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met zaaknummer 2022-02318 voor een omgevingsvergunning op locatie Andromeda 22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645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5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5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ndromeda 22 in Puttershoek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455</meta:user-defined>
    <meta:user-defined meta:name="OVERHEIDop.GmbID/DC.identifier">gmb-2023-96455</meta:user-defined>
    <meta:user-defined meta:name="OVERHEIDop.versieInformatie"/>
  </office:meta>
</office:document-meta>
</file>