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tijdelijke woning aan Perendreef te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Perendreef (APR00 A 2327), Asperen, het plaatsen van een tijdelijke woning (Bouwen), Beslistermijn verlengd tot 14-02-2023 , ODR22143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645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45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45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4320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Verlenging beslistermijn voor het plaatsen van een tijdelijke woning aan Perendreef te Asperen</meta:user-defined>
    <meta:user-defined meta:name="DCTERMS.W3CDTF/DCTERMS.available">2023-01-10</meta:user-defined>
    <meta:user-defined meta:name="DCTERMS.W3CDTF/OVERHEIDop.jaargang">2023</meta:user-defined>
    <meta:user-defined meta:name="OVERHEIDop.publicationIssue">9645</meta:user-defined>
    <meta:user-defined meta:name="OVERHEIDop.GmbID/DC.identifier">gmb-2023-9645</meta:user-defined>
    <meta:user-defined meta:name="OVERHEIDop.versieInformatie"/>
  </office:meta>
</office:document-meta>
</file>