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Omloop van Schoonderlogt op 26 maart 2023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Omloop van Schoonderlogt op 26 maart 2023. De volgende evenementenvergunning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AEV-23-0200</text:p>
            <text:p text:style-name="common-al">
            <text:span text:style-name="nadrukvet">Datum besluit:</text:span> 2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44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Omloop van Schoonderlogt op 26 maart 2023 Route door Els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48</meta:user-defined>
    <meta:user-defined meta:name="OVERHEIDop.GmbID/DC.identifier">gmb-2023-96448</meta:user-defined>
    <meta:user-defined meta:name="OVERHEIDop.versieInformatie"/>
  </office:meta>
</office:document-meta>
</file>