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32 in Nieuwveen - het realiseren van een tuin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2 in Nieuwveen - zaaknummer Z2023-00000567 - aanvraag omgevingsvergunning voor het realiseren van een tuinkantoor  - ingekomen op 20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644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4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4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Dorpsstraat 32 in Nieuwveen - het realiseren van een tuinkantoo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445</meta:user-defined>
    <meta:user-defined meta:name="OVERHEIDop.GmbID/DC.identifier">gmb-2023-96445</meta:user-defined>
    <meta:user-defined meta:name="OVERHEIDop.versieInformatie"/>
  </office:meta>
</office:document-meta>
</file>